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Россия в правление Александра <text:s/>III.</text:p>
      <text:p text:style-name="P1">Александр III (1881-1894) расправился с народовольцами, участвовавшими в убийстве его отца, отправил в отставку либеральных министров Александра II (Д. А. Милютина, М. Т. Лорис-Меликова). В то же время крестьян перевели на выкуп, сам выкуп снизили, отменили подушную подать, стали вводить рабочее законодательство.</text:p>
      <text:p text:style-name="P1">В 1884 г. начинается серия контрреформ (идеологи — Победоносцев, Катков), призванных ослабить либеральное начало преобразований Александра II.</text:p>
      <text:p text:style-name="P1">Была резко ограничена автономия университетов. Повысилась плата за обучение.</text:p>
      <text:p text:style-name="P1">В земствах вводился сословный принцип выборов, имущественный ценз для дворян понижался. Вместо мировых судей и мировых посредников появились должности назначаемых сверху земских начальников.</text:p>
      <text:p text:style-name="P1">Сократилась компетенция судов присяжных. Повысился ценз присяжных. Ограничивалась гласность судов. Но в целом гласность, состязательность, независимость судов остались.</text:p>
      <text:p text:style-name="P1">Усилилась цензура. Закрывались многие газеты и журналы, «крамольные» номера прошлых лет изымались из библиотек.</text:p>
      <text:p text:style-name="P1">Контрреформы усилили роль бюрократии в управлении, но не ликвидировали полностью результатов «великих реформ».</text:p>
      <text:p text:style-name="P1">Крестьянам предоставляли кредиты на покупку земли, поощряли их переселение в пустующие районы, но помещичьей земли им не давали. В 1891-1892 гг. Россию поразил голод, унёсший 600 тыс. чел.</text:p>
      <text:p text:style-name="P1">Ограничивались права национальных окраин. Была урезана автономия Финляндии. Активно проводилась русификация на Украине, в Белоруссии, Закавказье, Польше.</text:p>
      <text:p text:style-name="P1">Революционное движение временно затихло, зато распространялись идеи марксизма. Либералы активно занимались просветительскою деятельностью. Интеллигенция, прежде готовая к сотрудничеству с властью, из-за ее притеснений становилась всё более оппозиционной.</text:p>
      <text:p text:style-name="P1">Д.з.: составить конспек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6T10:53:42</meta:creation-date>
    <dc:date>2020-03-26T11:06:29</dc:date>
    <meta:editing-cycles>2</meta:editing-cycles>
    <meta:editing-duration>PT1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19" meta:character-count="1765"/>
  </office:meta>
</office:document-meta>
</file>