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background-color="transparent">
        <style:background-image/>
      </style:paragraph-properties>
    </style:style>
    <style:style style:name="P2" style:family="paragraph" style:parent-style-name="Heading_20_2">
      <style:paragraph-properties fo:background-color="transparent">
        <style:background-image/>
      </style:paragraph-properties>
    </style:style>
    <style:style style:name="P3" style:family="paragraph" style:parent-style-name="Heading_20_2">
      <style:paragraph-properties fo:background-color="transparent">
        <style:background-image/>
      </style:paragraph-properties>
      <style:text-properties fo:language="ru" fo:country="RU"/>
    </style:style>
    <style:style style:name="P4" style:family="paragraph" style:parent-style-name="Text_20_body">
      <style:paragraph-properties fo:background-color="transparent">
        <style:background-image/>
      </style:paragraph-properties>
    </style:style>
    <style:style style:name="P5" style:family="paragraph" style:parent-style-name="Standard">
      <style:paragraph-properties fo:background-color="transparent">
        <style:background-image/>
      </style:paragraph-properties>
      <style:text-properties fo:color="#000000" style:text-underline-style="none" fo:background-color="#ffff00"/>
    </style:style>
    <style:style style:name="T1" style:family="text">
      <style:text-properties fo:color="#000000" fo:language="ru" fo:country="RU" fo:background-color="transparent"/>
    </style:style>
    <style:style style:name="T2" style:family="text">
      <style:text-properties fo:color="#000000" fo:language="ru" fo:country="RU" style:text-underline-style="none" fo:background-color="transparent"/>
    </style:style>
    <style:style style:name="T3" style:family="text">
      <style:text-properties fo:color="#000000" fo:language="ru" fo:country="RU" style:text-underline-style="none" fo:background-color="transparent"/>
    </style:style>
    <style:style style:name="T4" style:family="text">
      <style:text-properties fo:color="#000000" style:text-underline-style="none" fo:background-color="transparent"/>
    </style:style>
    <style:style style:name="T5" style:family="text">
      <style:text-properties fo:color="#000000" style:text-underline-style="none" fo:background-color="transparent"/>
    </style:style>
    <style:style style:name="Sect1" style:family="section">
      <style:section-properties fo:margin-left="0cm" fo:margin-right="0cm" style:editable="false">
        <style:columns fo:column-count="0" fo:column-gap="0cm"/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К</text:span><text:span text:style-name="T2">азаки считались многоземельным народом, одной из опор </text:span><text:a xlink:type="simple" xlink:href="https://ru.wikipedia.org/wiki/Самодержавие"><text:span text:style-name="T3">самодержавия</text:span></text:a><text:span text:style-name="T2"> и </text:span><text:a xlink:type="simple" xlink:href="https://ru.wikipedia.org/wiki/Временное_правительство"><text:span text:style-name="T3">Временного правительства</text:span></text:a><text:span text:style-name="T2">, поэтому </text:span><text:a xlink:type="simple" xlink:href="https://ru.wikipedia.org/wiki/Советы#В_период_Октябрьской_революции"><text:span text:style-name="T3">советская власть</text:span></text:a><text:span text:style-name="T2"> отнеслась к ним с подозрением, равно как и казаки не были рады новой власти. Кроме того, </text:span><text:a xlink:type="simple" xlink:href="https://ru.wikipedia.org/wiki/Национальная_политика_России#РСФСР,_СССР"><text:span text:style-name="T3">национальная политика большевиков</text:span></text:a><text:span text:style-name="T2"> делала ставку на малоземельных горцев, мечтавших разделить земли казаков. 17 марта 1918 года на территории Терской области была установлена </text:span><text:a xlink:type="simple" xlink:href="https://ru.wikipedia.org/wiki/Терская_советская_республика"><text:span text:style-name="T3">Терская советская республика</text:span></text:a><text:span text:style-name="T2">. Однако когда на </text:span><text:a xlink:type="simple" xlink:href="https://ru.wikipedia.org/wiki/Кубань_(регион)"><text:span text:style-name="T3">Кубани</text:span></text:a><text:span text:style-name="T2"> сформировался мощный очаг </text:span><text:a xlink:type="simple" xlink:href="https://ru.wikipedia.org/wiki/Белое_движение"><text:span text:style-name="T3">белого движения</text:span></text:a><text:span text:style-name="T2">, то терские казаки не остались в стороне и тоже подняли антибольшевистское восстание, но не белое, а «За Советы без болезненных наростов», во главе с </text:span><text:a xlink:type="simple" xlink:href="https://ru.wikipedia.org/wiki/Социализм"><text:span text:style-name="T3">социалистом</text:span></text:a><text:span text:style-name="T2"> Г. Ф. Бичераховым. </text:span></text:p>
      <text:section text:style-name="Sect1" text:name="content">
        <text:section text:style-name="Sect1" text:name="bodyContent">
          <text:section text:style-name="Sect2" text:name="mw-content-text">
            <text:h text:style-name="P2" text:outline-level="2" text:is-list-header="true"><text:bookmark text:name=".D0.A5.D0.BE.D0.B4_.D0.B2.D0.BE.D1.81.D1.81.D1.82.D0.B0.D0.BD.D0.B8.D1.8F"/><text:bookmark text:name="Ход_восстания"/><text:span text:style-name="T2">Ход восстания</text:span></text:h>
            <text:h text:style-name="P3" text:outline-level="2" text:is-list-header="true"><text:span text:style-name="T4">18 июня 1918 года казачий вооруженный отряд из станицы </text:span><text:a xlink:type="simple" xlink:href="https://ru.wikipedia.org/wiki/Луковская_(Северная_Осетия)"><text:span text:style-name="T5">Луковской</text:span></text:a><text:span text:style-name="T4"> захватил </text:span><text:a xlink:type="simple" xlink:href="https://ru.wikipedia.org/wiki/Моздок"><text:span text:style-name="T5">Моздок</text:span></text:a></text:h>
            <text:p text:style-name="P4"><text:span text:style-name="T2">23 июня (</text:span><text:a xlink:type="simple" xlink:href="https://ru.wikipedia.org/wiki/3_июля"><text:span text:style-name="T3">3 июля</text:span></text:a><text:span text:style-name="T2">) в </text:span><text:a xlink:type="simple" xlink:href="https://ru.wikipedia.org/wiki/Моздок"><text:span text:style-name="T3">Моздоке</text:span></text:a><text:span text:style-name="T2"> состоялся Казачье-крестьянский съезд Советов</text:span><text:span text:style-name="T2">, который провозгласил идею «Советов без болезненных наростов» (большевиков- сторонников погромов казаков) и избрал Временное правительство во главе с </text:span><text:a xlink:type="simple" xlink:href="https://ru.wikipedia.org/wiki/Бичерахов,_Георгий_Фёдорович"><text:span text:style-name="T3">Бичераховым</text:span></text:a><text:span text:style-name="T2">. Военное руководство осуществлял </text:span><text:a xlink:type="simple" xlink:href="https://ru.wikipedia.org/wiki/Мистулов,_Эльмурза_Асланбекович"><text:span text:style-name="T3">генерал-майор Мистулов</text:span></text:a><text:span text:style-name="T2">. Казаки потребовали разоружения местного отряда Красной Армии. По приказу Бичерахова казачий отряд </text:span><text:a xlink:type="simple" xlink:href="https://ru.wikipedia.org/wiki/Агоев,_Константин_Константинович"><text:span text:style-name="T3">полковника Агоева</text:span></text:a><text:span text:style-name="T2"> занял станицы </text:span><text:a xlink:type="simple" xlink:href="https://ru.wikipedia.org/wiki/Прохладный"><text:span text:style-name="T3">Прохладную</text:span></text:a><text:span text:style-name="T2"> и </text:span><text:a xlink:type="simple" xlink:href="https://ru.wikipedia.org/wiki/Солдатская"><text:span text:style-name="T3">Солдатскую</text:span></text:a><text:span text:style-name="T2">. В районе городов </text:span><text:a xlink:type="simple" xlink:href="https://ru.wikipedia.org/wiki/Ессентуки"><text:span text:style-name="T3">Ессентуки</text:span></text:a><text:span text:style-name="T2"> и </text:span><text:a xlink:type="simple" xlink:href="https://ru.wikipedia.org/wiki/Кисловодск"><text:span text:style-name="T3">Кисловодск</text:span></text:a><text:span text:style-name="T2"> восставшим оказывал помощь отряд </text:span><text:a xlink:type="simple" xlink:href="https://ru.wikipedia.org/wiki/Шкуро,_Андрей_Григорьевич"><text:span text:style-name="T3">Шкуро</text:span></text:a><text:span text:style-name="T2">, отвлекая внимание Красной Армии. В июле бои развернулись за станицу </text:span><text:a xlink:type="simple" xlink:href="https://ru.wikipedia.org/wiki/Прохладный"><text:span text:style-name="T3">Прохладную</text:span></text:a><text:span text:style-name="T2">. Для подавления восстания на помощь местным большевикам прибыл </text:span><text:a xlink:type="simple" xlink:href="https://ru.wikipedia.org/wiki/Серго_Орджоникидзе"><text:span text:style-name="T3">Серго Орджоникидзе</text:span></text:a><text:span text:style-name="T2">. </text:span></text:p>
            <text:p text:style-name="P4"><text:span text:style-name="T2">6 августа казачье-осетинские отряды атаковали </text:span><text:a xlink:type="simple" xlink:href="https://ru.wikipedia.org/wiki/Владикавказ"><text:span text:style-name="T3">Владикавказ</text:span></text:a><text:span text:style-name="T2">, где проходил контролируемый большевиками IV Съезд народов Терека, на котором Г. Ф. Бичерахов, казачья фракция и социалисты пытались мирно уладить вопрос об удалении из советов большевиков с антиказачьими взглядами.</text:span><text:span text:style-name="T2">Однако позже казаки были оттуда выбиты интернациональными частями Красной Армии (</text:span><text:a xlink:type="simple" xlink:href="https://ru.wikipedia.org/wiki/Пау_Тисан"><text:span text:style-name="T3">Пау Тисан</text:span></text:a><text:span text:style-name="T2">, </text:span><text:a xlink:type="simple" xlink:href="https://ru.wikipedia.org/wiki/Автономов,_Алексей_Иванович"><text:span text:style-name="T3">А. И. Автономов</text:span></text:a><text:span text:style-name="T2">, </text:span><text:a xlink:type="simple" xlink:href="https://ru.wikipedia.org/wiki/Гегечкори,_Алексей_Александрович"><text:span text:style-name="T3">А. А. Гегечкори</text:span></text:a><text:span text:style-name="T2">, </text:span><text:a xlink:type="simple" xlink:href="https://ru.wikipedia.org/wiki/Казанский,_Евгений_Сергеевич"><text:span text:style-name="T3">Е. С. Казанский</text:span></text:a><text:span text:style-name="T2">, </text:span><text:a xlink:type="simple" xlink:href="https://ru.wikipedia.org/wiki/Левандовский,_Михаил_Карлович"><text:span text:style-name="T3">М. К. Левандовский</text:span></text:a><text:span text:style-name="T2">). Против казаков выступил </text:span><text:a xlink:type="simple" xlink:href="https://ru.wikipedia.org/wiki/Шариатская_колонна"><text:span text:style-name="T3">шариатский полк кабардинцев</text:span></text:a><text:span text:style-name="T2">. Завязались </text:span><text:a xlink:type="simple" xlink:href="https://ru.wikipedia.org/wiki/Бои_за_Грозный_(1918)"><text:span text:style-name="T3">бои за Грозный</text:span></text:a><text:span text:style-name="T2">. </text:span></text:p>
            <text:p text:style-name="P4"><text:span text:style-name="T2">В ноябре красные отряды казаков и иногородних Дьякова с помощью прибывших из Владикавказа двух пехотных полков и батальона Е. Кувшинова, войск </text:span><text:a xlink:type="simple" xlink:href="https://ru.wikipedia.org/wiki/Шариатская_колонна"><text:span text:style-name="T3">Шариатской колонны</text:span></text:a><text:span text:style-name="T2">, Свято-Крестовского и Георгиевского боевых участков освободили Грозный от осады. 9 ноября 1918 года Советская </text:span><text:a xlink:type="simple" xlink:href="https://ru.wikipedia.org/wiki/Шариатская_колонна"><text:span text:style-name="T3">Шариатская колонна</text:span></text:a><text:span text:style-name="T2"> нанесла удар по ставке повстанцев в </text:span><text:a xlink:type="simple" xlink:href="https://ru.wikipedia.org/wiki/Прохладный"><text:span text:style-name="T3">Прохладной</text:span></text:a><text:span text:style-name="T2">. Командующий обороной Прохладной </text:span><text:a xlink:type="simple" xlink:href="https://ru.wikipedia.org/wiki/Мистулов,_Эльмурза_Асланбекович"><text:span text:style-name="T3">генерал Эльмурза Мистулов</text:span></text:a><text:span text:style-name="T2"> понял, что его контрудар потерпел неудачу, а его войска и он сам оказались в безнадежном положении. В полдень 9 ноября Прохладная была взята, Мистулов застрелился. Казаки сосредоточили свои силы в районе </text:span><text:a xlink:type="simple" xlink:href="https://ru.wikipedia.org/wiki/Моздок"><text:span text:style-name="T3">Моздока</text:span></text:a><text:span text:style-name="T2">, который был взят красными 23 ноября</text:span><text:span text:style-name="T2">. </text:span></text:p>
            <text:p text:style-name="P4"><text:span text:style-name="T2">Группа войск (4000 человек) во главе с полковниками Кибировым, Серебряковым и </text:span><text:a xlink:type="simple" xlink:href="https://ru.wikipedia.org/wiki/Агоев,_Константин_Константинович"><text:span text:style-name="T3">Агоевым</text:span></text:a><text:span text:style-name="T2"> отступила через горы в район </text:span><text:a xlink:type="simple" xlink:href="https://ru.wikipedia.org/wiki/Баталпашинск"><text:span text:style-name="T3">Баталпашинска</text:span></text:a><text:span text:style-name="T2"> (</text:span><text:a xlink:type="simple" xlink:href="https://ru.wikipedia.org/wiki/Карачаево-Черкесия"><text:span text:style-name="T3">Карачаево-Черкесия</text:span></text:a><text:span text:style-name="T2">) и присоединилась к </text:span><text:a xlink:type="simple" xlink:href="https://ru.wikipedia.org/wiki/Добровольческая_армия"><text:span text:style-name="T3">Добровольческой армии</text:span></text:a><text:span text:style-name="T2"> </text:span><text:a xlink:type="simple" xlink:href="https://ru.wikipedia.org/wiki/Деникин"><text:span text:style-name="T3">Деникина</text:span></text:a><text:span text:style-name="T2">. Отряду казаков в 2000 человек под командованием </text:span><text:a xlink:type="simple" xlink:href="https://ru.wikipedia.org/wiki/Колесников,_Иван_Никифорович"><text:span text:style-name="T3">генерала Колесникова</text:span></text:a><text:span text:style-name="T2"> (он прилетел на аэроплане в ноябре из белого Ставрополя) и Бичерахова удалось прорваться на восток, на </text:span><text:a xlink:type="simple" xlink:href="https://ru.wikipedia.org/wiki/Червлённая"><text:span text:style-name="T3">Червленную</text:span></text:a><text:span text:style-name="T2"> и далее на </text:span><text:a xlink:type="simple" xlink:href="https://ru.wikipedia.org/wiki/Махачкала"><text:span text:style-name="T3">порт Петровск</text:span></text:a><text:span text:style-name="T2">, где они соединились с силами, ориентировавшимися на </text:span><text:a xlink:type="simple" xlink:href="https://ru.wikipedia.org/wiki/Уфимская_директория"><text:span text:style-name="T3">Уфимскую директорию</text:span></text:a><text:span text:style-name="T2">, затем </text:span><text:a xlink:type="simple" xlink:href="https://ru.wikipedia.org/wiki/Муганская_советская_республика"><text:span text:style-name="T3">МСР</text:span></text:a><text:span text:style-name="T2"> и т. д. В ноябре 1918 года войска генерала Л. Ф. Бичерахова (до 60 тысяч человек вместе с гражданскими) оставили Порт-Петровск и прибыли в Баку. С поражением германо-турецкого блока в Первой Мировой войне Великобритания стала ориентироваться на национальные правительства Закавказья и отказалась снабжать и финансировать русские формирования в Закавказье. В январе </text:span><text:a xlink:type="simple" xlink:href="https://ru.wikipedia.org/wiki/1919_год"><text:span text:style-name="T3">1919 года</text:span></text:a><text:span text:style-name="T2"> отряд Л.Бичерахова был переведён в </text:span><text:a xlink:type="simple" xlink:href="https://ru.wikipedia.org/wiki/Батум"><text:span text:style-name="T3">Батум</text:span></text:a><text:span text:style-name="T2">, где в апреле 1919 года он был расформирован. Имущество отряда и желающие из личного состава были переданы на пополнение </text:span><text:a xlink:type="simple" xlink:href="https://ru.wikipedia.org/wiki/ВСЮР"><text:span text:style-name="T3">ВСЮР</text:span></text:a><text:span text:style-name="T2">. 5 декабря </text:span><text:a xlink:type="simple" xlink:href="https://ru.wikipedia.org/wiki/Червленная"><text:span text:style-name="T3">Червленная</text:span></text:a><text:span text:style-name="T2"> была занята Красной Аримей. Через несколько месяцев </text:span><text:a xlink:type="simple" xlink:href="https://ru.wikipedia.org/wiki/Бои_на_Северном_Кавказе_(ноябрь_1918_—_февраль_1919)"><text:span text:style-name="T3">казачьи отряды вернулись в Терскую область вместе с частями Добровольческой армии</text:span></text:a></text:p>
          </text:section>
        </text:section>
      </text:section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2" style:display-name="Heading 2" style:family="paragraph" style:parent-style-name="Title" style:next-style-name="Text_20_body" style:class="text" style:default-outline-level="2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2$Win32 OpenOffice.org_project/680m5$Build-9011
  </meta:generator>
    <meta:creation-date>2020-03-24T10:12:02</meta:creation-date>
    <dc:date>2020-03-24T10:15:43</dc:date>
    <meta:editing-cycles>2</meta:editing-cycles>
    <meta:editing-duration>PT3M4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7" meta:word-count="523" meta:character-count="3795"/>
  </office:meta>
</office:document-meta>
</file>