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22">
      <style:paragraph-properties fo:orphans="2" fo:widows="2" style:text-autospace="ideograph-alpha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text-properties fo:color="#000000" style:font-name="Times New Roman" fo:font-style="normal" style:font-style-asian="normal" style:font-style-complex="normal"/>
    </style:style>
    <style:style style:name="P3" style:family="paragraph" style:parent-style-name="Standard">
      <style:paragraph-properties fo:margin-left="0cm" fo:margin-right="0.009cm" fo:line-height="0.448cm" fo:text-align="justify" style:justify-single-word="false" fo:text-indent="0.575cm" style:auto-text-indent="false"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left="0.025cm" fo:margin-right="0cm" fo:line-height="0.448cm" fo:text-align="justify" style:justify-single-word="false" fo:text-indent="0.575cm" style:auto-text-indent="false"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left="0.635cm" fo:margin-right="0cm" fo:orphans="2" fo:widows="2" fo:text-indent="0cm" style:auto-text-indent="false" style:text-autospace="ideograph-alpha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L1">
      <style:paragraph-properties fo:margin-left="0.635cm" fo:margin-right="0cm" fo:orphans="2" fo:widows="2" fo:text-indent="0cm" style:auto-text-indent="false" style:text-autospace="ideograph-alpha"/>
      <style:text-properties fo:font-size="12pt" fo:font-weight="bold" style:font-size-asian="12pt" style:font-weight-asian="bold" style:font-size-complex="12pt"/>
    </style:style>
    <style:style style:name="T1" style:family="text">
      <style:text-properties style:text-scale="106%"/>
    </style:style>
    <style:style style:name="T2" style:family="text">
      <style:text-properties fo:letter-spacing="-0.005cm" style:text-scale="107%"/>
    </style:style>
    <style:style style:name="T3" style:family="text">
      <style:text-properties fo:letter-spacing="-0.002cm" style:text-scale="105%"/>
    </style:style>
    <style:style style:name="T4" style:family="text">
      <style:text-properties fo:letter-spacing="-0.009cm" style:text-scale="105%"/>
    </style:style>
    <style:style style:name="T5" style:family="text">
      <style:text-properties fo:letter-spacing="-0.007cm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04cm" style:text-scale="102%"/>
    </style:style>
    <style:style style:name="T8" style:family="text">
      <style:text-properties fo:letter-spacing="-0.007cm" style:text-scale="102%"/>
    </style:style>
    <style:style style:name="T9" style:family="text">
      <style:text-properties style:text-scale="102%"/>
    </style:style>
    <style:style style:name="T10" style:family="text">
      <style:text-properties fo:letter-spacing="-0.002cm" style:text-scale="103%"/>
    </style:style>
    <style:style style:name="T11" style:family="text">
      <style:text-properties fo:letter-spacing="-0.004cm" style:text-scale="105%"/>
    </style:style>
    <style:style style:name="T12" style:family="text">
      <style:text-properties fo:letter-spacing="-0.011cm" style:text-scale="103%"/>
    </style:style>
    <style:style style:name="T13" style:family="text">
      <style:text-properties style:text-scale="103%"/>
    </style:style>
    <style:style style:name="T14" style:family="text">
      <style:text-properties style:text-scale="109%"/>
    </style:style>
    <style:style style:name="T15" style:family="text">
      <style:text-properties style:text-scale="104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2">
        <text:list-header>
          <text:p text:style-name="P1">Инфраструктура рыночной экономики.</text:p>
        </text:list-header>
      </text:list>
      <text:p text:style-name="P2"><text:span text:style-name="T1">Основу инфра­</text:span><text:span text:style-name="T2">структуры создают три элемента — рынок, биржа, банк. <text:s/></text:span><text:span text:style-name="T3">В зависимости от того, что предлагают продавцы, рынки <text:s/>- специализируются по предмету продажи. Например, место, </text:span><text:span text:style-name="T4">где беднейшие слои населения продают подержанные вещи — </text:span><text:span text:style-name="T3">старые часы, ношеную одежду, всевозможные гвоздики, га­ечки, замочки и т.д., именуется толкучкой, а еще базаром. </text:span><text:span text:style-name="T5">Место, где продавцы, обычно — солидные фирмы, выставля­</text:span><text:span text:style-name="T6">ют вновь появившиеся образцы продукции и, рекламируя </text:span><text:span text:style-name="T3">их, призывают потенциальных покупателей заключать с ни­</text:span><text:span text:style-name="T6">ми сделки на крупные партии товара, называется ярмаркой </text:span><text:span text:style-name="T5">и выставкой-продажей. Место, где горожане могут приобре­</text:span><text:span text:style-name="T6">сти небольшие партии предметов первой необходимости — крупа, масло, овощи, мясные и рыбные изделия, по ценам </text:span><text:span text:style-name="T3">более низким, чем в магазинах, именуют оптовыми рынка­</text:span><text:span text:style-name="T5">ми.</text:span></text:p>
      <text:p text:style-name="P2"><text:span text:style-name="T7">Биржа (голл. Ьеигз, нем. Вогее) — уникальное изобретение </text:span><text:span text:style-name="T8">человеческой мысли. Обычно это просторное и оснащенное пе­</text:span><text:span text:style-name="T9">редовым оборудованием здание, где целый день на странном для непосвященных языке, перемежающем сленг и жесты, идет бойкая торговля компаниями, партиями товаров, валю­</text:span><text:span text:style-name="T7">той, полезными ископаемыми, акциями и даже рабочей силой. </text:span><text:span text:style-name="T9">На официальных фондовых биржах допускаются операции с </text:span><text:span text:style-name="T7">акциями только крупных компаний.</text:span></text:p>
      <text:p text:style-name="P3"><text:span text:style-name="T10">В систему рыночной инфраструктуры входят также пред­</text:span><text:span text:style-name="T11">приятия оптовой и розничной торговли, аукционы, ярмарки, </text:span><text:span text:style-name="T3">посреднические фирмы, страховые компании, фонды, ауди­</text:span><text:span text:style-name="T5">торские фирмы, рекламные агентства, юридические конто­</text:span><text:span text:style-name="T12">ры, и т.д.</text:span></text:p>
      <text:p text:style-name="P4"><text:span text:style-name="T10">Деньги аккумулируются и распределяются через сложную </text:span><text:span text:style-name="T13">финансовую систему, основным звеном которой выступают банки (от итал. Ьапсо — скамья, лавка менялы) — учрежде­</text:span><text:span text:style-name="T14">ния, аккумулирующие денежные средства и накопления, предоставляющие кредит, осуществляющие денежные расчеты, учет векселей, эмиссию денег и ценных бумаг,</text:span><text:span text:style-name="T11"> операции с золотом, иностранной валютной и другие функ­</text:span><text:span text:style-name="T15">ции</text:span></text:p>
      <text:p text:style-name="P5">Д.з.: ответить письменно на следующие вопросы:</text:p>
      <text:list text:style-name="L1">
        <text:list-item>
          <text:p text:style-name="P6">В чем заключаются функции банка?</text:p>
        </text:list-item>
        <text:list-item>
          <text:p text:style-name="P6">Какие виды банков существуют в России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4T10:20:24</meta:creation-date>
    <dc:date>2020-03-24T10:27:14</dc: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46" meta:character-count="1966"/>
  </office:meta>
</office:document-meta>
</file>