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нешняя политика Николая I</text:p>
      <text:p text:style-name="P2"> </text:p>
      <text:p text:style-name="P2">В 1826-1828 гг. началась русско-иранская война, в результате которой Россия присоединила Армению. В 1827г. Россия вмешалась в борьбу Греции против турок за независимость, что привело к русско-турецкой войне (1828-1829). По ее итогам к России отошли устье Дуная и часть Грузии.</text:p>
      <text:p text:style-name="P2">В 1833 г. Россия помогла Турции в войне против Египта и подписала с нею Ункяр-Искелесийский договор, закрывавший черноморские проливы для иностранных военных судов (кроме русских). Но в 1841 г. Англия, Франция и Пруссия добились отмены этого договора. Постепенно нарастала изоляция России среди европейских стран, опасавшихся ее дальнейшего усиления.</text:p>
      <text:p text:style-name="P2">В 1848 г. Николай I выступил с осуждением революций в Европе, а в 1849 г. двинул армию И. Ф. Паскевича на подавление революции в Венгрии. Венгры были разбиты и капитулировали.</text:p>
      <text:p text:style-name="P2">В 1853 г. началась Крымская война России с Турцией. Николай I намеревапся расчленить Османскую империю. Нахимов разгромил турецкий флот при Си-нопе. На Кавказе турки были разбиты под Карсом. Но в 1854 г. Англия и Франция, не желая разгрома Турции, потребовали от России убрать войска с Дуная. Получив отказ, они объявили ей войну. Позицию враждебного нейтралитета заняли Австрия и Пруссия. Англо-французские войска высадились в Крыму и осадили Севастополь, который пал лишь в августе 1855 г. Его оборону возглавляли Корнилов, Истомин, Нахимов, погибшие в боях. В 1855 г. войска Н. Н. Муравьева на Кавказе взяли крепость Каре.</text:p>
      <text:p text:style-name="P2">По Парижскому миру 1856 г. Россия потеряла Южную Молдавию и лишалась права иметь флот и крепости на Черном море. Ее статус великой державы оказался под сомнением. Причиной неудач России было общее превосходство противников (три страны против одной), слабое техническое оснащение армии, неразвитость экономики, недостаточно высокий уровень командования. Все это обнажило ее отсталость и стимулировало проведение реформ в России.</text:p>
      <text:p text:style-name="P2"> Д.з.: составить конспект по теме</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creation-date>2020-03-25T09:58:23</meta:creation-date>
    <dc:date>2020-03-25T10:01:02</dc:date>
    <meta:editing-cycles>2</meta:editing-cycles>
    <meta:editing-duration>PT2M38S</meta:editing-duration>
    <meta:user-defined meta:name="Info 1"/>
    <meta:user-defined meta:name="Info 2"/>
    <meta:user-defined meta:name="Info 3"/>
    <meta:user-defined meta:name="Info 4"/>
    <meta:document-statistic meta:table-count="0" meta:image-count="0" meta:object-count="0" meta:page-count="1" meta:paragraph-count="8" meta:word-count="287" meta:character-count="1913"/>
  </office:meta>
</office:document-meta>
</file>