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WW8Num9">
      <style:paragraph-properties fo:orphans="2" fo:widows="2" style:text-autospace="ideograph-alpha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2" style:family="paragraph" style:parent-style-name="Standard">
      <style:paragraph-properties fo:margin-left="0.136cm" fo:margin-right="0cm" fo:margin-top="0.025cm" fo:margin-bottom="0cm" fo:line-height="0.448cm" fo:text-indent="0.593cm" style:auto-text-indent="false" fo:background-color="#ffffff"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0.187cm" fo:margin-right="0cm" fo:margin-top="0.118cm" fo:margin-bottom="0cm" fo:line-height="0.406cm" fo:text-indent="0.575cm" style:auto-text-indent="false" fo:background-color="#ffffff"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.161cm" fo:margin-right="0cm" fo:margin-top="0.109cm" fo:margin-bottom="0cm" fo:line-height="0.381cm" fo:text-indent="0.593cm" style:auto-text-indent="false" fo:background-color="#ffffff"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.145cm" fo:margin-right="0cm" fo:margin-top="0.178cm" fo:margin-bottom="0cm" fo:line-height="0.347cm" fo:text-indent="0.593cm" style:auto-text-indent="false" fo:background-color="#ffffff"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.279cm" fo:line-height="0.448cm" fo:text-align="justify" style:justify-single-word="false" fo:text-indent="0.61cm" style:auto-text-indent="false" fo:background-color="#ffffff"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.009cm" fo:margin-right="0.272cm" fo:line-height="0.448cm" fo:text-align="justify" style:justify-single-word="false" fo:text-indent="0.61cm" style:auto-text-indent="false" fo:background-color="#ffffff"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.018cm" fo:margin-right="0.263cm" fo:line-height="0.499cm" fo:text-align="justify" style:justify-single-word="false" fo:text-indent="0.61cm" style:auto-text-indent="false" fo:background-color="#ffffff"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.025cm" fo:margin-right="0.254cm" fo:line-height="0.457cm" fo:text-align="justify" style:justify-single-word="false" fo:text-indent="0.61cm" style:auto-text-indent="false" fo:background-color="#ffffff"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.034cm" fo:margin-right="0.245cm" fo:line-height="0.457cm" fo:text-align="justify" style:justify-single-word="false" fo:text-indent="0.61cm" style:auto-text-indent="false" fo:background-color="#ffffff"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42cm" fo:margin-right="0.236cm" fo:line-height="0.448cm" fo:text-align="justify" style:justify-single-word="false" fo:text-indent="0.584cm" style:auto-text-indent="false" fo:background-color="#ffffff"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.136cm" fo:margin-right="0cm" fo:margin-top="0.025cm" fo:margin-bottom="0cm" fo:line-height="0.448cm" fo:text-indent="0cm" style:auto-text-indent="false" fo:background-color="#ffffff"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.127cm" fo:margin-right="0.136cm" fo:line-height="0.448cm" fo:text-align="justify" style:justify-single-word="false" fo:text-indent="0.559cm" style:auto-text-indent="false" fo:background-color="#ffffff"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.127cm" fo:margin-right="0.136cm" fo:line-height="0.448cm" fo:text-align="justify" style:justify-single-word="false" fo:text-indent="0.559cm" style:auto-text-indent="false" fo:background-color="#ffffff">
        <style:background-image/>
      </style:paragraph-properties>
      <style:text-properties fo:color="#434343" fo:font-size="14pt" fo:letter-spacing="-0.005cm" fo:font-style="normal" fo:font-weight="bold" style:font-size-asian="14pt" style:font-style-asian="normal" style:font-weight-asian="bold" style:font-size-complex="14pt" style:font-style-complex="normal" style:font-weight-complex="bold" style:text-scale="105%"/>
    </style:style>
    <style:style style:name="P15" style:family="paragraph" style:parent-style-name="Standard">
      <style:paragraph-properties fo:margin-left="0.635cm" fo:margin-right="0cm" fo:orphans="2" fo:widows="2" fo:text-indent="0cm" style:auto-text-indent="false" style:text-autospace="ideograph-alpha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1" style:family="text">
      <style:text-properties fo:color="#3f3f3f" fo:font-weight="bold" style:font-weight-asian="bold" style:font-weight-complex="bold" style:text-scale="104%"/>
    </style:style>
    <style:style style:name="T2" style:family="text">
      <style:text-properties fo:color="#3f3f3f" fo:font-weight="bold" style:font-weight-asian="bold" style:font-weight-complex="bold" style:text-scale="107%"/>
    </style:style>
    <style:style style:name="T3" style:family="text">
      <style:text-properties fo:color="#3f3f3f" fo:letter-spacing="-0.011cm"/>
    </style:style>
    <style:style style:name="T4" style:family="text">
      <style:text-properties fo:color="#3f3f3f" fo:letter-spacing="-0.009cm"/>
    </style:style>
    <style:style style:name="T5" style:family="text">
      <style:text-properties fo:color="#3f3f3f" fo:letter-spacing="-0.002cm" style:text-scale="103%"/>
    </style:style>
    <style:style style:name="T6" style:family="text">
      <style:text-properties fo:color="#3f3f3f" fo:letter-spacing="-0.005cm" style:text-scale="103%"/>
    </style:style>
    <style:style style:name="T7" style:family="text">
      <style:text-properties fo:color="#3f3f3f" style:text-scale="103%"/>
    </style:style>
    <style:style style:name="T8" style:family="text">
      <style:text-properties fo:color="#434343" fo:letter-spacing="-0.002cm" style:text-scale="105%"/>
    </style:style>
    <style:style style:name="T9" style:family="text">
      <style:text-properties fo:color="#434343" fo:letter-spacing="-0.005cm" style:text-scale="105%"/>
    </style:style>
    <style:style style:name="T10" style:family="text">
      <style:text-properties fo:color="#434343" style:text-scale="105%"/>
    </style:style>
    <style:style style:name="T11" style:family="text">
      <style:text-properties fo:color="#434343" fo:letter-spacing="-0.009cm" style:text-scale="105%"/>
    </style:style>
    <style:style style:name="T12" style:family="text">
      <style:text-properties fo:color="#434343" fo:letter-spacing="-0.011cm" style:text-scale="105%"/>
    </style:style>
    <style:style style:name="T13" style:family="text">
      <style:text-properties fo:color="#434343" fo:letter-spacing="-0.004cm" style:text-scale="104%"/>
    </style:style>
    <style:style style:name="T14" style:family="text">
      <style:text-properties fo:color="#434343" fo:letter-spacing="-0.004cm" fo:font-weight="bold" style:font-weight-asian="bold" style:font-weight-complex="bold" style:text-scale="104%"/>
    </style:style>
    <style:style style:name="T15" style:family="text">
      <style:text-properties fo:color="#434343" fo:letter-spacing="-0.007cm" fo:font-weight="bold" style:font-weight-asian="bold" style:font-weight-complex="bold" style:text-scale="104%"/>
    </style:style>
    <style:style style:name="T16" style:family="text">
      <style:text-properties fo:color="#434343" fo:letter-spacing="-0.002cm" fo:font-weight="bold" style:font-weight-asian="bold" style:font-weight-complex="bold" style:text-scale="104%"/>
    </style:style>
    <style:style style:name="T17" style:family="text">
      <style:text-properties fo:color="#434343" style:text-scale="102%"/>
    </style:style>
    <style:style style:name="T18" style:family="text">
      <style:text-properties fo:color="#434343" fo:letter-spacing="-0.005cm" style:text-scale="104%"/>
    </style:style>
    <style:style style:name="T19" style:family="text">
      <style:text-properties fo:color="#434343" fo:letter-spacing="-0.005cm" fo:font-weight="bold" style:font-weight-asian="bold" style:font-weight-complex="bold" style:text-scale="104%"/>
    </style:style>
    <style:style style:name="T20" style:family="text">
      <style:text-properties fo:color="#434343" fo:font-weight="bold" style:font-weight-asian="bold" style:font-weight-complex="bold" style:text-scale="102%"/>
    </style:style>
    <style:style style:name="T21" style:family="text">
      <style:text-properties fo:color="#434343" fo:letter-spacing="-0.002cm" fo:font-weight="bold" style:font-weight-asian="bold" style:font-weight-complex="bold" style:text-scale="105%"/>
    </style:style>
    <style:style style:name="T22" style:family="text">
      <style:text-properties fo:color="#434343" fo:letter-spacing="-0.005cm" fo:font-weight="bold" style:font-weight-asian="bold" style:font-weight-complex="bold" style:text-scale="10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9">
        <text:list-header>
          <text:p text:style-name="P1">Роль государства в экономике.</text:p>
        </text:list-header>
      </text:list>
      <text:p text:style-name="P2"><text:span text:style-name="T1">Государство выступает не только политическим, но и </text:span><text:span text:style-name="T2">экономическим субъектом.</text:span></text:p>
      <text:p text:style-name="P3"><text:span text:style-name="T3">Основные экономические функции государства в современ­</text:span><text:span text:style-name="T4">ном обществе сводятся к следующему:</text:span></text:p>
      <text:p text:style-name="P4"><text:span text:style-name="T5">— регулирование денежного хозяйства страны и контроль </text:span><text:span text:style-name="T6">за деятельностью банков;</text:span></text:p>
      <text:p text:style-name="P5"><text:span text:style-name="T7">— защита механизма конкуренции, антимонопольное ре­</text:span><text:span text:style-name="T6">гулирование;</text:span></text:p>
      <text:p text:style-name="P6"><text:span text:style-name="T8">— деятельность в сфере распределения доходов, помощь </text:span><text:span text:style-name="T9">социально незащищенным слоям населения;</text:span></text:p>
      <text:p text:style-name="P7"><text:span text:style-name="T10">— формирование законодательной основы экономики, обеспечение судебной защиты имущественных интересов </text:span><text:span text:style-name="T9">граждан и коммерческих фирм;</text:span></text:p>
      <text:p text:style-name="P8"><text:span text:style-name="T9">— охрана интересов потребителей, контроль за качеством </text:span><text:span text:style-name="T11">товаров и услуг;</text:span></text:p>
      <text:p text:style-name="P9"><text:span text:style-name="T10">— регулирование использования природных ресурсов </text:span><text:span text:style-name="T9">страны и организация охраны окружающей среды;</text:span></text:p>
      <text:p text:style-name="P10"><text:span text:style-name="T11">— контроль за сферой внешней торговли и валютных опе­</text:span><text:span text:style-name="T10">раций, а также защита экономических интересов страны в </text:span><text:span text:style-name="T9">международных отношениях.</text:span></text:p>
      <text:p text:style-name="P11"><text:span text:style-name="T12">Самыми эффективными способами воздействия государст­</text:span><text:span text:style-name="T11">ва на экономику надо считать два — бюджет и налогообложе­ние. В виде налогов в бюджет попадают значительные суммы.</text:span></text:p>
      <text:p text:style-name="P12"><text:span text:style-name="T13"><text:s text:c="4"/></text:span><text:span text:style-name="T14">Налогами называют обязательные платежи взимаемые государством (центральными и местными ор </text:span><text:span text:style-name="T15">ганаши власти) с физических и юридических лиц в государ</text:span><text:span text:style-name="T16">ственные и местные бюджеты.</text:span></text:p>
      <text:p text:style-name="P13"><text:span text:style-name="T17">Основными видами налогов считаются два — прямые и </text:span><text:span text:style-name="T18">косвенные. </text:span><text:span text:style-name="T19">Прямой налог — сбор в пользу государства, взи­</text:span><text:span text:style-name="T15">маемый с каждого гражданина или хозяйственной органи­зации в зависимости от размеров их доходов или стоимос­</text:span><text:span text:style-name="T20">ти имущества. К </text:span><text:span text:style-name="T17">прямым налогам относятся подоходный налог на граждан и налог на прибыль хозяйственных органи­</text:span><text:span text:style-name="T8">заций. </text:span><text:span text:style-name="T21">Косвенный налог — сбор в пользу государства, взи­</text:span><text:span text:style-name="T22">маемый с граждан или хозяйственных организаций толь­</text:span><text:span text:style-name="T21">ко при осуществлении ими определенных действий, </text:span><text:span text:style-name="T22">например при покупке некоторых видов товаров.</text:span></text:p>
      <text:p text:style-name="P14"/>
      <text:p text:style-name="P14">Д.з.: конспект не писать; <text:s/>самостоятельно найти материал в сети Интернет и заполнить таблицу:</text:p>
      <text:p text:style-name="P14"/>
      <table:table table:name="Таблица1" table:style-name="Таблица1">
        <table:table-column table:style-name="Таблица1.A" table:number-columns-repeated="3"/>
        <table:table-header-rows>
          <table:table-row>
            <table:table-cell table:style-name="Таблица1.A1" office:value-type="string">
              <text:p text:style-name="Table_20_Heading">Местные налоги</text:p>
            </table:table-cell>
            <table:table-cell table:style-name="Таблица1.A1" office:value-type="string">
              <text:p text:style-name="Table_20_Heading">Региональные налоги</text:p>
            </table:table-cell>
            <table:table-cell table:style-name="Таблица1.C1" office:value-type="string">
              <text:p text:style-name="Table_20_Heading">Федеральные налоги</text:p>
            </table:table-cell>
          </table:table-row>
        </table:table-header-rows>
        <table:table-row>
          <table:table-cell table:style-name="Таблица1.A2" office:value-type="string">
            <text:p text:style-name="Table_20_Contents">1.</text:p>
            <text:p text:style-name="Table_20_Contents">2....</text:p>
          </table:table-cell>
          <table:table-cell table:style-name="Таблица1.A2" office:value-type="string">
            <text:p text:style-name="Table_20_Contents">1.</text:p>
            <text:p text:style-name="Table_20_Contents">2...</text:p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string">
            <text:p text:style-name="Table_20_Contents">1.</text:p>
            <text:p text:style-name="Table_20_Contents">2..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20-03-25T09:52:00</meta:creation-date>
    <dc:date>2020-03-25T09:58:03</dc:date>
    <meta:editing-cycles>2</meta:editing-cycles>
    <meta:editing-duration>PT6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232" meta:character-count="1883"/>
  </office:meta>
</office:document-meta>
</file>