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8">
      <style:paragraph-properties fo:orphans="2" fo:widows="2" style:text-autospace="ideograph-alpha"/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P2" style:family="paragraph" style:parent-style-name="Standard">
      <style:paragraph-properties fo:margin-left="0.635cm" fo:margin-right="0cm" fo:orphans="2" fo:widows="2" fo:text-indent="0cm" style:auto-text-indent="false" style:text-autospace="ideograph-alpha"/>
      <style:text-properties fo:color="#000000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.025cm" fo:margin-right="0.012cm" fo:margin-top="0.004cm" fo:margin-bottom="0cm" fo:line-height="0.448cm" fo:text-align="justify" style:justify-single-word="false" fo:text-indent="0.39cm" style:auto-text-indent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fo:color="#000000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.034cm" fo:margin-right="0.009cm" fo:margin-top="0.004cm" fo:margin-bottom="0cm" fo:line-height="0.448cm" fo:text-align="justify" style:justify-single-word="false" fo:text-indent="0.42cm" style:auto-text-indent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.034cm" fo:margin-right="0.009cm" fo:margin-top="0.004cm" fo:margin-bottom="0cm" fo:line-height="0.448cm" fo:text-align="justify" style:justify-single-word="false" fo:text-indent="0.42cm" style:auto-text-indent="false" fo:background-color="#ffffff">
        <style:background-image/>
      </style:paragraph-properties>
      <style:text-properties fo:color="#000000" fo:font-size="14pt" fo:letter-spacing="-0.004cm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34cm" fo:margin-right="0.009cm" fo:margin-top="0.004cm" fo:margin-bottom="0cm" fo:line-height="0.448cm" fo:text-align="justify" style:justify-single-word="false" fo:text-indent="0.42cm" style:auto-text-indent="false" fo:background-color="#ffffff">
        <style:background-image/>
      </style:paragraph-properties>
      <style:text-properties fo:color="#000000" fo:font-size="14pt" fo:letter-spacing="-0.004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scale="103%"/>
    </style:style>
    <style:style style:name="T4" style:family="text">
      <style:text-properties fo:letter-spacing="-0.007cm" style:text-scale="103%"/>
    </style:style>
    <style:style style:name="T5" style:family="text">
      <style:text-properties fo:letter-spacing="-0.009cm" style:text-scale="103%"/>
    </style:style>
    <style:style style:name="T6" style:family="text">
      <style:text-properties style:text-scale="107%"/>
    </style:style>
    <style:style style:name="T7" style:family="text">
      <style:text-properties fo:letter-spacing="-0.005cm" style:text-scale="103%"/>
    </style:style>
    <style:style style:name="T8" style:family="text">
      <style:text-properties fo:letter-spacing="-0.012cm" style:text-scale="103%"/>
    </style:style>
    <style:style style:name="T9" style:family="text">
      <style:text-properties fo:letter-spacing="-0.004cm" style:text-scale="103%"/>
    </style:style>
    <style:style style:name="T10" style:family="text">
      <style:text-properties style:text-scale="101%"/>
    </style:style>
    <style:style style:name="T11" style:family="text">
      <style:text-properties fo:letter-spacing="-0.004cm" style:text-scale="101%"/>
    </style:style>
    <style:style style:name="T12" style:family="text">
      <style:text-properties fo:letter-spacing="-0.005cm"/>
    </style:style>
    <style:style style:name="T13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8">
        <text:list-item>
          <text:p text:style-name="P1">Субъекты политической жизни.</text:p>
        </text:list-item>
      </text:list>
      <text:p text:style-name="P2">Важными субъектами политической жизни страны являются политические группы. Рассмотрим четыре ведущих группы, а именно <text:span text:style-name="T1">группы давления, группы интересов, лобби и элита.</text:span></text:p>
      <text:p text:style-name="P2"><text:span text:style-name="T2">Группы интересов</text:span> надо отличать от политических партий. Группы интересов никогда не стремятся завоевать политическую власть в стране, их внимание сосредоточено на одном практическом вопросе, решением которого они и занимаются. Группы интересов выражают эмоции, ожидания, идеи, интересы, взгляды граждан, придают им удвоенную силу и, благодаря коллективным действиям, делают их достоянием общественности. Как только какая-то проблема становится острой, она сразу же привлекает массы людей, из среды которой выделяются организаторы будущего движения.</text:p>
      <text:p text:style-name="P2"><text:span text:style-name="T2">Группы давления и группы интересов</text:span>, как посредники между государством и народом, выполняют свой функции следующим образом:</text:p>
      <text:p text:style-name="P2">- взаимодействуют с кандидатами в депутаты и членами <text:s/>исполнительных и представительных органов (в виде советов, рекомендаций, убеждения);</text:p>
      <text:p text:style-name="P2">- участвуют в финансировании законопроектов, экспертиз, заключений правительственных органов;</text:p>
      <text:p text:style-name="P2">- контролируют соблюдение принятых решений (законов), вплоть до обращения в суд;</text:p>
      <text:p text:style-name="P2">- наблюдают за деятельностью правительства в отдельных отраслях управления, расходованием финансовых средств и т.д. </text:p>
      <text:p text:style-name="P3"><text:span text:style-name="T2">Лобби. </text:span><text:span text:style-name="T3">От групп интересов, сформированных рядовыми </text:span><text:span text:style-name="T4">гражданами, надо отличать группы давления, формирующие­</text:span><text:span text:style-name="T5">ся на базе бюрократических структур. В отличие от групп ин­</text:span><text:span text:style-name="T6">тересов лобби развивает прямые формы давления на </text:span><text:span text:style-name="T7">власть. К лобби относят тех, кто находится в ближайшем ок­</text:span><text:span text:style-name="T8">ружении и способен протолкнуть нужное решение мирным пу­тем, например сформировав большинство в парламенте, подку­</text:span><text:span text:style-name="T9">пив депутатов, войдя в доверие к родным и близким </text:span><text:span text:style-name="T7">правителя, запугав правительство или парламент мнимой уг­</text:span><text:span text:style-name="T8">розой. </text:span></text:p>
      <text:p text:style-name="P4"><text:span text:style-name="T7">Лобби потому сильны, что контролируют какие-то страте­</text:span><text:span text:style-name="T8">гические ресурсы. Военные контролируют оборону, аграрии — </text:span><text:span text:style-name="T7">продукты питания, банкиры — деньги. </text:span></text:p>
      <text:p text:style-name="P5"><text:span text:style-name="T10">Элита — это небольшая группа людей, которые отлича­</text:span><text:span text:style-name="T11">ются не только тем, что они обладают лучшими нравствен­</text:span><text:span text:style-name="T10">ными, профессиональными или творческими качествами, а тем, что обладают наибольшей властью в обществе. Элита </text:span>общества — узкий круг избранных людей, располагающих <text:span text:style-name="T12">большой властью и крупными деньгами и находящихся на вер­</text:span><text:span text:style-name="T13">шине социальной пирамиды</text:span></text:p>
      <text:p text:style-name="P6"/>
      <text:p text:style-name="P7">Д.з: составить конспект, письменно ответить на вопрос:</text:p>
      <text:p text:style-name="P7">- Как вы относитесь к так называемой элите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5T09:43:58</meta:creation-date>
    <dc:date>2020-03-25T09:48:33</dc:date>
    <meta:editing-cycles>2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98" meta:character-count="2385"/>
  </office:meta>
</office:document-meta>
</file>