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3.87cm"/>
    </style:style>
    <style:style style:name="Таблица1.B" style:family="table-column">
      <style:table-column-properties style:column-width="4.23cm"/>
    </style:style>
    <style:style style:name="Таблица1.C" style:family="table-column">
      <style:table-column-properties style:column-width="0.425cm"/>
    </style:style>
    <style:style style:name="Таблица1.D" style:family="table-column">
      <style:table-column-properties style:column-width="8.47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 style:list-style-name="L2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 style:list-style-name="L3">
      <style:paragraph-properties fo:margin-top="0cm" fo:margin-bottom="0cm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 style:list-style-name="L3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" style:family="text" style:parent-style-name="Strong_20_Emphasis">
      <style:text-properties fo:font-size="14pt" style:font-size-asian="14pt" style:font-size-complex="14pt"/>
    </style:style>
    <style:style style:name="T2" style:family="text" style:parent-style-name="Strong_20_Emphasis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3" style:family="text" style:parent-style-name="Definition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frame-display-scrollbar="false" draw:frame-display-border="false" draw:frame-margin-horizontal="0px" draw:frame-margin-vertical="0px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draw:frame-display-scrollbar="false" draw:frame-display-border="false" draw:frame-margin-horizontal="0px" draw:frame-margin-vertical="0px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x="0cm" svg:y="0cm" svg:width="20.999cm" svg:height="3.367cm" draw:z-index="0">
        <draw:floating-frame draw:frame-name="aswift_2"/>
      </draw:frame>
      <draw:frame draw:style-name="fr1" draw:name="Объект2" text:anchor-type="page" text:anchor-page-number="1" svg:x="0cm" svg:y="0cm" svg:width="20.999cm" svg:height="3.367cm" draw:z-index="1">
        <draw:floating-frame draw:frame-name="aswift_3"/>
      </draw:frame>
      <draw:frame draw:style-name="fr2" draw:name="Объект3" text:anchor-type="page" text:anchor-page-number="1" svg:x="0cm" svg:y="0.212cm" svg:width="20.999cm" svg:height="3.367cm" draw:z-index="2">
        <draw:floating-frame draw:frame-name="aswift_4"/>
      </draw:frame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T1">Понятие безработицы и ее причины</text:span></text:p>
      <text:p text:style-name="Text_20_body"><text:span text:style-name="T2">Безработица</text:span><text:span text:style-name="T3"> — наличие в стране людей, которые способны и желают трудиться по найму при сложившемся уровне оплаты труда, но не могут найти работу по своей специальности или трудоустроиться вообще.</text:span><text:span text:style-name="T4"> </text:span></text:p>
      <text:p text:style-name="P1">Безработицу относят к общеэкономическим проблемам потому, что она: </text:p>
      <text:list text:style-name="L1">
        <text:list-item>
          <text:p text:style-name="P2"><text:span text:style-name="T4">порождается процессами, происходящими в масштабах всей </text:span><text:a xlink:type="simple" xlink:href="http://be5.biz/terms/e11.html"><text:span text:style-name="T5">экономики</text:span></text:a><text:span text:style-name="T4"> страны; </text:span></text:p>
        </text:list-item>
        <text:list-item>
          <text:p text:style-name="P3">сама оказывает влияние, ощущаемое в масштабах всего хозяйства страны. </text:p>
        </text:list-item>
      </text:list>
      <text:p text:style-name="P1">Практически невозможно найти в мире страну, где нет той или иной разновидности безработицы. И Россия не исключение. Угроза безработицы всегда стоит за плечами любого наемного работника, и надо представлять, откуда она возникает, сколь длительной может быть и как с ней бороться. </text:p>
      <text:p text:style-name="Text_20_body"><text:span text:style-name="T4">Для </text:span><text:a xlink:type="simple" xlink:href="http://be5.biz/terms/a30.html"><text:span text:style-name="T5">анализа</text:span></text:a><text:span text:style-name="T4"> проблем безработицы необходимо прежде всего четко определить, кого следует считать безработным. Критерии признания </text:span><text:a xlink:type="simple" xlink:href="http://be5.biz/terms/c44.html"><text:span text:style-name="T5">человека</text:span></text:a><text:span text:style-name="T4"> безработным обычно устанавливаются </text:span><text:a xlink:type="simple" xlink:href="http://be5.biz/terms/z4.html"><text:span text:style-name="T5">законом</text:span></text:a><text:span text:style-name="T4"> или правительственными документами и могут немного различаться по странам. Но, как правило, несколько признаков присутствуют во всех определениях. Это: </text:span></text:p>
      <text:list text:style-name="L2">
        <text:list-item>
          <text:p text:style-name="P4"><text:span text:style-name="T4">трудоспособный возраст, т. е. человек должен быть старше минимального возраста, с которого законодательство разрешает работать по найму (до 15 лет), но младше возраста, по достижении которого назначается </text:span><text:a xlink:type="simple" xlink:href="http://be5.biz/terms/p43.html"><text:span text:style-name="T5">пенсия</text:span></text:a><text:span text:style-name="T4"> по старости;</text:span></text:p>
        </text:list-item>
        <text:list-item>
          <text:p text:style-name="P5">отсутствие у человека постоянного источника заработка в течение некоторого времени (например, месяца); </text:p>
        </text:list-item>
        <text:list-item>
          <text:p text:style-name="P6">доказанное стремление человека найти работу (например, обращение его в службу занятости и посещение тех работодателей, к которым его направляют на собеседование сотрудники этой службы). </text:p>
        </text:list-item>
      </text:list>
      <text:p text:style-name="P1">Только тот, кто отвечает этим признакам, считается действительно безработным и учитывается при определении общего уровня безработицы в стране, т. е. доли безработных в общей численности ее рабочей силы. Этот показатель определяется следующим образом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Уровень безработицы =</text:p>
          </table:table-cell>
          <table:table-cell>
            <table:table table:is-sub-table="true">
              <table:table-column table:style-name="Таблица1.B"/>
              <table:table-row>
                <table:table-cell table:style-name="Таблица1.A1" office:value-type="string">
                  <text:p text:style-name="P8">Число безработных</text:p>
                </table:table-cell>
              </table:table-row>
              <table:table-row>
                <table:table-cell table:style-name="Таблица1.A1" office:value-type="string">
                  <text:p text:style-name="P7">Численность рабочей силы</text:p>
                </table:table-cell>
              </table:table-row>
            </table:table>
          </table:table-cell>
          <table:table-cell table:style-name="Таблица1.A1" office:value-type="string">
            <text:p text:style-name="P7">=</text:p>
          </table:table-cell>
          <table:table-cell>
            <table:table table:is-sub-table="true">
              <table:table-column table:style-name="Таблица1.D"/>
              <table:table-row>
                <table:table-cell table:style-name="Таблица1.A1" office:value-type="string">
                  <text:p text:style-name="P8">Число безработных</text:p>
                </table:table-cell>
              </table:table-row>
              <table:table-row>
                <table:table-cell table:style-name="Таблица1.A1" office:value-type="string">
                  <text:p text:style-name="Table_20_Contents"><text:span text:style-name="T4">Численность </text:span><text:a xlink:type="simple" xlink:href="http://be5.biz/terms/g9.html"><text:span text:style-name="T5">граждан</text:span></text:a><text:span text:style-name="T4">, имеющих работу + Число безработных</text:span></text:p>
                </table:table-cell>
              </table:table-row>
            </table:table>
          </table:table-cell>
        </table:table-row>
      </table:table>
      <text:p text:style-name="P1">Исходя из этого мы можем теперь дать новое, более точное определение термина «рабочая сила» (экономически активное население). </text:p>
      <text:p text:style-name="Text_20_body"><text:span text:style-name="T2">Экономически активное население (рабочая сила)</text:span><text:span text:style-name="T3"> - общая численность граждан страны в трудоспособном возрасте, которые имеют или могут иметь работу.</text:span><text:span text:style-name="T4"> </text:span></text:p>
      <text:p text:style-name="P9"><text:bookmark text:name="aswift_2_anchor"/><text:bookmark text:name="aswift_2_expand"/>Безработица — одна из наиболее болезненных проблем даже для самых развитых стран. Острота проблемы безработицы порождается рядом причин. </text:p>
      <text:p text:style-name="Text_20_body"><text:span text:style-name="T4">Во-первых, человек — экономический ресурс особого типа. Если он сейчас не востребуется экономикой, его нельзя зарезервировать и «положить в холодильник» до лучших времен. Потерянное </text:span><text:a xlink:type="simple" xlink:href="http://be5.biz/terms/r4.html"><text:span text:style-name="T5">рабочее время</text:span></text:a><text:span text:style-name="T4"> невосстановимо, и тот объем благ, который не был сегодня произведен из-за безработицы, уже нельзя компенсировать в будущем. </text:span></text:p>
      <text:p text:style-name="P10"><text:bookmark text:name="aswift_3_anchor"/><text:bookmark text:name="aswift_3_expand"/><text:span text:style-name="T4">Во-вторых, даже если человек не работает, он не может перестать потреблять и ему все равно нужно кормить свою </text:span><text:a xlink:type="simple" xlink:href="http://be5.biz/terms/c10.html"><text:span text:style-name="T5">семью</text:span></text:a><text:span text:style-name="T4">. Поэтому </text:span><text:a xlink:type="simple" xlink:href="http://be5.biz/terms/o12.html"><text:span text:style-name="T5">общество</text:span></text:a><text:span text:style-name="T4"> вынуждено искать средства для спасения безработных от голодной смерти или превращения в бандитов. Но направляемые на это средства не становятся вознаграждением за производство новых благ, а значит, не ведут к дальнейшему росту благосостояния всех граждан страны. </text:span></text:p>
      <text:p text:style-name="P1">В-третьих, рост безработицы сокращает спрос на товары на внутреннем рынке. Люди, не получающие зарплату, вынуждены довольствоваться лишь самым минимумом средств существования. В результате затрудняется сбыт товаров на внутреннем рынке страны («рынок сжимается»). Тем самым рост безработицы обостряет экономические проблемы страны и служит толчком для дальнейшего сокращения занятости. Этот порочный круг крайне опасен: с каждым оборотом разомкнуть его становится все труднее. </text:p>
      <text:p text:style-name="P9"><text:bookmark text:name="aswift_4_anchor"/><text:bookmark text:name="aswift_4_expand"/>В-четвертых, безработица обостряет политическую ситуацию в стране. Причиной тому растущее озлобление людей, лишившихся возможности достойно содержать свои семьи и проводящих день за днем в изматывающих поисках работы. </text:p>
      <text:p text:style-name="Text_20_body"><text:span text:style-name="T4">В-пятых, рост безработицы может вести к росту числа </text:span><text:a xlink:type="simple" xlink:href="http://be5.biz/terms/p4.html"><text:span text:style-name="T5">преступлений</text:span></text:a><text:span text:style-name="T4">, которые люди совершают, чтобы добыть нужные блага. </text:span></text:p>
      <text:p text:style-name="Text_20_body"><text:span text:style-name="T4">Безработица — явление мирового масштаба: по данным </text:span><text:a xlink:type="simple" xlink:href="http://be5.biz/terms/o26.html"><text:span text:style-name="T5">Организации Объединенных Наций</text:span></text:a><text:span text:style-name="T4">, безработными являются 800 млн человек. </text:span></text:p>
      <text:p text:style-name="P1">Существуют различные виды безработицы, каждый из которых порождается своими причинами. Сегодня экономисты предпочитают не говорить о безработице вообще, а выделять ее специфические виды: </text:p>
      <text:list text:style-name="L3">
        <text:list-item>
          <text:p text:style-name="P11">фрикционная; </text:p>
        </text:list-item>
        <text:list-item>
          <text:p text:style-name="P11">структурная; </text:p>
        </text:list-item>
        <text:list-item>
          <text:p text:style-name="P11">циклическая; </text:p>
        </text:list-item>
        <text:list-item>
          <text:p text:style-name="P12">сезонная. </text:p>
        </text:list-item>
      </text:list>
      <text:p text:style-name="Text_20_body"><text:span text:style-name="T4">Фрикционная безработица существует даже в странах, переживающих бурный экономический расцвет. Ее причина состоит в том, что работнику, уволенному со своего </text:span><text:a xlink:type="simple" xlink:href="http://be5.biz/terms/p69.html"><text:span text:style-name="T5">предприятия</text:span></text:a><text:span text:style-name="T4"> или покинувшему его по своей воле, требуется некоторое время для того, чтобы найти новое рабочее место. Оно должно устроить его и по роду деятельности, и по уровню оплаты, а нередко и по многим другим критериям. Даже если на рынке труда такие места есть, найти их удается обычно не сразу. </text:span></text:p>
      <text:p text:style-name="Text_20_body"><text:span text:style-name="T4">Кроме того, на рынке труда всегда существуют безработные, которые ищут работу в первый раз (молодежь, женщины, вырастившие </text:span><text:a xlink:type="simple" xlink:href="http://be5.biz/terms/d4.html"><text:span text:style-name="T5">детей</text:span></text:a><text:span text:style-name="T4">, и др.). Такие «новички» также учитываются при определении уровня фрикционной безработицы. </text:span></text:p>
      <text:p text:style-name="P13">Д.з.: срставить конспект тем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5T11:25:03</meta:creation-date>
    <dc:date>2020-03-25T11:33:15</dc:date>
    <meta:editing-cycles>3</meta:editing-cycles>
    <meta:editing-duration>PT7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3" meta:page-count="3" meta:paragraph-count="34" meta:word-count="656" meta:character-count="4950"/>
  </office:meta>
</office:document-meta>
</file>