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актическая работа</text:p>
      <text:p text:style-name="P1">Тема: «Политическая жизнь общества».</text:p>
      <text:p text:style-name="Standard"/>
      <text:p text:style-name="P2">1. Даны два суждения:</text:p>
      <text:p text:style-name="P2">А) соблюдение прав человека – внутреннее дело страны;</text:p>
      <text:p text:style-name="P2">Б) соблюдение прав человека – общечеловеческая проблема.</text:p>
      <text:p text:style-name="P2">Какое из них характеризует: - тоталитарное общество; - правовое государство.</text:p>
      <text:p text:style-name="P2"/>
      <text:p text:style-name="P2">2. Что значит «быть гражданином»?</text:p>
      <text:p text:style-name="P2"/>
      <text:p text:style-name="Standard"><text:span text:style-name="T1">3. Подумайте, какой путь влияния граждан на правительство – голосование на выборах или создание организованных общественных групп – является в современной России более эффективным?</text:span></text:p>
      <text:p text:style-name="P2"/>
      <text:p text:style-name="P2">4. К каким типам политических групп относятся следующие организации и движения?</text:p>
      <text:p text:style-name="P2">1). Группы давления.</text:p>
      <text:p text:style-name="P2">2). Группы интересов:</text:p>
      <text:p text:style-name="P2">А) профсоюзы;</text:p>
      <text:p text:style-name="P2">Б) Союз предпринимателей;</text:p>
      <text:p text:style-name="P2">В) феминистское движение;</text:p>
      <text:p text:style-name="P2">Г) экологическое движение;</text:p>
      <text:p text:style-name="P2">Д) Красный Крест;</text:p>
      <text:p text:style-name="P2">Е) совет ветеранов;</text:p>
      <text:p text:style-name="P2">Ж) Союз офицеров;</text:p>
      <text:p text:style-name="P2">З) объединение казаков;</text:p>
      <text:p text:style-name="P2">И) движение солдатских матерей.</text:p>
      <text:p text:style-name="P2"/>
      <text:p text:style-name="P2">Д.з.: выполнить в тетради практическую работ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
  </meta:generator>
    <meta:creation-date>2020-03-25T10:01:34</meta:creation-date>
    <dc:date>2020-03-25T10:03:03</dc:date>
    <meta:editing-cycles>2</meta:editing-cycles>
    <meta:editing-duration>PT1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108" meta:character-count="836"/>
  </office:meta>
</office:document-meta>
</file>