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Первые Романовы</text:p>
      <text:p text:style-name="P3">В 1613 г. Земский собор избрал царём Михаила Романова. В1617 г. был заключён Столбовский мир со Швецией, лишивший Россию выхода к Балтике, в 1618 г. — Деулинское перемирие с Польшей. Россия потеряла часть южных и западных земель. Смута ослабила Россию и затормозила ее развитие.<text:span text:style-name="T1"> При Михаиле Фёдоровиче (1613-1645) часто собирались Земские соборы, новая династия искала поддержки у общества. При Алексее Михайловиче (1645-1676) после 1653 г. Земские соборы уже не созывались. Развивалась система приказов —органов центрального управления. Реформировалась армия —дворянское войско постепенно заменяется стрелецким и обученными по западному образцу полками «нового строя». Укрепился абсолютизм — режим неограниченной монархии.</text:span></text:p>
      <text:p text:style-name="P3">В 1649 г. Земский собор принял свод законов — Уложение, отменяющее право крестьян уходить от барина. Это означало победу крепостничества.</text:p>
      <text:p text:style-name="P3">Зарождается общероссийский рынок. Возникают первые мануфактуры, но они работали на заказ, а не на рынок. Большинство из них государственные. Идет специализация отдельных районов. Внутренней торговле мешало отсутствие выхода к морю.</text:p>
      <text:p text:style-name="P3">Задачи внешней политики —отражение крымских набегов, борьба с Польшей за отнятые ею земли и Швецией за возвращение выхода к морю. В 1632-1634 гг. Россия не очень удачно провела Смоленскую войну с Польшей, в 1642 г. отклонила предложение донских казаков принять взятый ими в 1637 г. у турок Азов. В 1654-1667 гг. Россия отвоевала у Польши Левобережную Украину и Киев и вничью воевала со Швецией. В XVII в. идет освоение Сибири первопроходцами — В. Д. Поярковым, Е. П. Хабаровым, С. И. Дежневым.</text:p>
      <text:p text:style-name="P3">В XVII в. в зодчестве шатровый стиль (церковь Покрова в Медведкове) сочетается с «узорочьем» (церковь Троицы в Никитниках, терема московского кремля), в конце века — нарышкинское барокко (церковь Покрова в Филях, ансамбль Новодевичьего монастыря). Образцами сатиры являются «Повесть о Шемякиной суде», «Повесть о Ерше Ершовиче», мемуаров — «Житие протопопа Аввакума», поэзии —стихи Симеона Полоцкого. В 1672 г. появляется придворный театр. Крупнейший художник XVII в. — Симон Ушаков.</text:p>
      <text:p text:style-name="P4">Д.з.: составить конспект по тем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20-03-25T10:03:19</meta:creation-date>
    <dc:date>2020-03-25T10:05:45</dc:date>
    <meta:editing-cycles>2</meta:editing-cycles>
    <meta:editing-duration>PT2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99" meta:character-count="2116"/>
  </office:meta>
</office:document-meta>
</file>