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Text_20_body">
      <style:paragraph-properties fo:margin-left="0cm" fo:margin-right="0cm" fo:text-indent="0cm" style:auto-text-indent="false"/>
    </style:style>
    <style:style style:name="T1" style:family="text" style:parent-style-name="Strong_20_Emphasis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Sect1" style:family="section">
      <style:section-properties fo:margin-left="0cm" fo:margin-right="0cm"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­<text:span text:style-name="T1">Современные ученые выделяют следующие характерные черты философии XX века:</text:span></text:p>
      <text:section text:style-name="Sect1" text:name="page">
        <text:section text:style-name="Sect1" text:name="main">
          <text:section text:style-name="Sect1" text:name="primary">
            <text:section text:style-name="Sect1" text:name="content">
              <text:p text:style-name="P2">1.Плюрализм. Прошлое столетие обозначилось большим количеством разнообразных философских школ, мнений, работ в самых разных областях философского знания.</text:p>
              <text:p text:style-name="P2">2.Отделение философии от государственной идеологии. В XX веке в европейских странах эта дисциплина становится более независимой от марксизма, религии, политики. Философия уделяет пристальное внимание человеческим (гуманистическим) проблемам, науке, вопросам морали и нравственности.</text:p>
              <text:p text:style-name="P2">3.Использование методов и принципов философии в других отраслях научного знания. Развитие таких направлений, как философия науки, гносеология (учения о познании) дали начало применения ее инструментов для решения вопросов биологии, истории и пр. В XX веке наблюдается и обратный процесс. Открытия в сфере естествознания, физики, математики дают возможность по-новому взглянуть на философские вопросы.</text:p>
              <text:p text:style-name="P2">4.Кризис идеалов. Философия XX века столкнулась с такой важной проблемой как отсутствие ориентиров, основополагающих принципов нравственности и морали. В прошлых столетиях этими вопросами занималась религия, потом такую роль на себя взял марксизм, особенно, в нашей и ряде других социалистических стран. История показала его неспособность разрешить все социокультурные противоречия, ответить на все мировоззренческие, онтологические вопросы, касающиеся каждого человека и отдельные народы. Также была развенчана вера в науку, как в идеальное средство для решения всех проблем общества.­ <text:bookmark text:name="primary"/></text:p>
              <text:section text:style-name="Sect1" text:name="Раздел1">
                <text:section text:style-name="Sect1" text:name="Раздел2">
                  <text:section text:style-name="Sect1" text:name="Раздел3">
                    <text:section text:style-name="Sect1" text:name="Раздел4">
                      <text:p text:style-name="P2"><text:bookmark text:name="content"/>5.Поиск путей для развития всего человечества. Угроза техногенной катастрофы, экологический кризис, войны и бедствия не могли не найти своего отражения в трудах философов XX века. Дисбаланс, дисгармония в ряде сфер жизни человечества заставляли задуматься о верности выбранного пути, заняться поиском новых возможностей и стратегий.</text:p>
                      <text:p text:style-name="P3"><text:span text:style-name="T2">Философия XX века имеет название неклассической в противоположность классическому стилю мышления XVII-XVIII веков. Оптимизм прошлых веков сменяется пессимизмом, апатией, страхом за будущее. Если для классической философии характерны вера в разум, попытка поставить его надо всем, то в XX веке ученые, разочаровавшись в старых концепциях,стали пытаться найти альтернативы главенству разума. Вследствие этого в XX веке начали формироваться </text:span><text:span text:style-name="T1">следующие философские школы</text:span><text:span text:style-name="T2">:</text:span></text:p>
                      <text:p text:style-name="P2">1.Экзистенциализм. Философы этого направления видели цель жизни в самой жизни.</text:p>
                      <text:p text:style-name="P2">2.Учение о воле. Именно она, по мнению ряда философов, является основной движущей силой для деятельности человека. Такую концепцию развивали А. Адлер, Ф. Ницше, А. Шопенгауэр.</text:p>
                      <text:p text:style-name="P2">3.Фрейдизм. Зигмунд Фрейд и его последователи видели в основе всего инстинкты, подсознание.</text:p>
                      <text:p text:style-name="P2">4.Этика Канта. Эммануил Кант в основу нравственности ставил личную ответственность человека перед обществом, чувство долга, критикуя отвлеченную религиозную мораль.</text:p>
                      <text:p text:style-name="P2">5.Феноменология Гегеля. Первой и исходной реальностью идеалист Ф.В.Гегель называл абсолютный дух.</text:p>
                      <text:p text:style-name="P2">6.Антропологический материализм. Последователь, а в последствие критик Гегеля Л.Файербах считал любовь основополагающим чувством, несмотря на свое резко негативное отношение к христианству.</text:p>
                      <text:p text:style-name="P2"><text:bookmark text:name="content1"/>7.Марксизм. К. Маркс и Гегель поставили в основу всего труд, назвав «солнцем человечества».</text:p>
                      <text:section text:style-name="Sect1" text:name="Раздел5">
                        <text:section text:style-name="Sect1" text:name="Раздел6">
                          <text:section text:style-name="Sect1" text:name="Раздел7">
                            <text:section text:style-name="Sect1" text:name="Раздел8">
                              <text:p text:style-name="P2">8.Учение о Софии. Смешение философских, эстетических и религиозных взглядов характерно для русской мысли начало XX века. Понятие о Софии как об абсолютной мудрости ученые восприняли из воззрений Вл. Соловьева. К основным идеологом этого направления в XX веке можно отнести С.Н. Булгакова.</text:p>
                              <text:p text:style-name="P2">Обобщая все вышесказанное в отношении философии прошлого столетия, можно сказать, что главным вопросом, занимавшим идеологов, стал поиск основ, опоры, смысла существования, которые были утеряны в результате кризисов духовной мысли.</text:p>
                            </text:section>
                          </text:section>
                        </text:section>
                      </text:section>
                      <text:p text:style-name="Text_20_body">Д.з.: составить краткий конспект.</text:p>
                    </text:section>
                  </text:section>
                </text:section>
              </text:section>
              <text:p text:style-name="Text_20_body"/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2$Win32 OpenOffice.org_project/680m5$Build-9011
  </meta:generator>
    <meta:creation-date>2020-03-25T09:39:07</meta:creation-date>
    <dc:date>2020-03-25T09:42:04</dc:date>
    <meta:editing-cycles>2</meta:editing-cycles>
    <meta:editing-duration>PT2M5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7" meta:word-count="489" meta:character-count="3732"/>
  </office:meta>
</office:document-meta>
</file>