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<text:span text:style-name="T1">усь под игом</text:span></text:p>
      <text:p text:style-name="P2"> </text:p>
      <text:p text:style-name="P2">В 1243 г. великий хан сделал старшим среди русских князей Ярослава Всеволодовича Владимирского. После его смерти в 1246 г. началась борьба за владимирский стол, в которую вмешались ордынцы, разорившие Суздальскую землю. Во Владимире сел Александр Невский. В политических целях он помог Орде обложить Русь данью. В 1262 г. в Суздальской земле вспыхнули восстания против татар, но Александр убедил хана не громить мятежные города. В 1263 г. он умер. Позднее татары еще не раз нападали на Русь, вмешиваясь в распри князей.</text:p>
      <text:p text:style-name="P2">В это время возвысилась Тверь и Москва, при Данииле Александровиче ставшая самостоятельным княжеством. Вскоре началась борьба за владимирский стол между Юрием Даниловичем Московским и Михаилом Ярославичем Тверским. В спор вмешалась Орда. В 1327 г. против татар восстала Тверь. В разгроме восстания участвовал Иван Калита, князь Москвы, получивший за это владимирское княжение и право сбора дани с русских земель. Он приобрел ряд земель (Белоозеро, Углич, Галич Мерьский). В Москву переехал из Владимира митрополит, что усилило ее влияние. При Дмитрии Ивановиче (1359-1389) Москва стала подминать под себя Тверь, Нижний Новгород, Рязань. В 1370-х гг. правитель Орды Мамай решил ослабить Москву, но в 1378 г. татары были разбиты на р. Воже, а в 1380 г. Дмитрий Донской и другие князья разбили Мамая на Куликовом поле. Однако хан Тохтамыш разорил Москву в 1382 г. и вернул ее под власть Орды. После разгрома Орды Тимуром в 1395 г. Василий I (1389-1425) несколько лет не платил ей дани. В 1408 г. правитель Орды Едигей вновь осадил Москву, не взял ее, но страшно разорил окрестные города. Власть татар укрепилась.</text:p>
      <text:p text:style-name="P2">В 1425-1462 гг. в Московском княжестве шла феодальная война — борьба Василия II против дяди Юрия и его сыновей Василия Косого и Дмитрия Шемя-ки. В ходе ее были ослеплены в 1436 г. Василий Косой, в 1446 г. Василий II («Тёмный»), а Шемяка в 1452 г. отравлен, Василий II одержал победу.</text:p>
      <text:p text:style-name="P2"/>
      <text:p text:style-name="P2">Д.з. : составить конспект в тетрад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20-03-26T09:21:14</meta:creation-date>
    <dc:date>2020-03-26T09:24:29</dc:date>
    <meta:editing-cycles>2</meta:editing-cycles>
    <meta:editing-duration>PT3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314" meta:character-count="1961"/>
  </office:meta>
</office:document-meta>
</file>