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font-weight-asian="bold" style:font-weight-complex="bold"/>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main">
          <text:p text:style-name="Text_20_body">Россия в <text:s/>XVII веке.</text:p>
          <text:p text:style-name="Text_20_body">Глубочайший кризис, охвативший все сферы жизни русского общества начала XVII века вылился в полосу кровавых социально – политических конфликтов, борьбу за национальную независимость и национальное выживание. Резко изменились моральные и поведенческие стереотипы в связи с беспринципной борьбой за власть, сопровождаемой насилием, грабежами, движениями различных слоёв общества, иностранной интервенцией, что поставило Россию на грань национальной катастрофы.</text:p>
          <text:p text:style-name="Text_20_body">Когда же разруха и разорения времён смуты были преодолены, сельское хозяйство постепенно начало восстанавливаться. А восстанавливать практически было нечего. В 14 уездах центра страны в 40-е годы распаханная земля составляла всего 42% ранее возделываемой, сократилось и число крестьянского населения, бежавшего от ужасов безвременья. Экономика восстанавливалась медленно в условиях сохранения традиционных форм ведения хозяйств, резко континентального климата и низкого плодородия почв в Нечерноземье – наиболее развитой части страны.</text:p>
          <text:p text:style-name="Text_20_body">Ведущей отраслью экономики оставалось сельское хозяйство. Основными орудиями труда были соха, плуг, борона, серп. Трёхполье преобладало, но оставалась и подсека, особенно на севере страны. Сеяли рожь, пшеницу, овёс, ячмень, гречиху, горох, из технических культур – лён и коноплю. Урожайность составляла сам-3, на юге – сам-4. Хозяйство по-прежнему имело натуральный характер. В этих условиях рост объёмов производства достигался за счёт вовлечения в хозяйственный оборот новых земель: Черноземья, Среднего Поволжья, Сибири.</text:p>
          <text:p text:style-name="Text_20_body">Происходит дальнейший рост феодальной земельной собственности. После бурных событий рубежа XVI–XVII веков произошёл своеобразный передел земель внутри господствующего класса. В центральных районах практически исчезло землевладение черносошных крестьян. Дворянское землевладение широко проникло в Поволжье, а к концу XVII века- и в освоенные районы Дикого поля. Новым явлением по сравнению с предшествующим временем в развитии хозяйства было усиление его связи с рынком. Дворяне, бояре и особенно монастыри всё активнее включались в торговые операции и промысловую деятельность. Торговля хлебом, солью, рыбой, производство их на продажу вин, кож, извести, смолы, ремесленных изделий в ряде вотчин стали обычным делом.</text:p>
          <text:p text:style-name="Text_20_body">В XVII столетии развитие мелкотоварного производства подготовило базу для появления мануфактур. Насчитывалось приблизительно 30 мануфактур. Первые казённые мануфактуры возникли ещё в 16 веке (Пушкарский двор, Монетный двор). А 17 веке металлургические заводы были построены на Урале и в районе Тулы, кожевенные предприятия- в Ярославле и Казани, Хамовный (текстильный) двор в Москве. Обычно первой мануфактурой считают Ницинский медеплавильный завод на Урале, построенный в 1631 г.</text:p>
          <text:p text:style-name="Text_20_body">Поскольку в стране не было свободных рабочих рук, государство стало приписывать, а позднее (1721) разрешило покупать крестьян к заводам. Приписные крестьяне должны были свои подати государству отрабатывать на фабрике или заводе по определённым расценкам. Государство оказывало владельцам предприятий помощь землёй, лесом, деньгами. Мануфактуры, основанные при поддержке государства, получили позднее название «посессионных».</text:p>
          <text:p text:style-name="Text_20_body">Возросли роль и значение купечества в жизни страны. Большое значение приобрели постоянно собиравшиеся ярмарки: Макарьевская близ Нижнего Новгорода, Свенская ярмарка в районе Брянска, Ирбитская в Сибири и другие, где купцы вели крупную по тем масштабам оптовую и розничную торговлю. На ряду с развитием внутренней торговли росла и внешняя. До середины века огромные выгоды из внешней торговли извлекали иностранные купцы, вывозившие из России лес, меха, пеньку, поташ и другое. Достаточно сказать, что английский флот был построен из русского леса, а канаты для его кораблей были сделаны из русской пеньки. Центром русской торговли с Западной Европой являлся Архангельск. Русское правительство поддерживало усиливающееся купечество. В 1667 г. был издан Новый Торговый устав, развивающий положение Торгового устава 1653 г. Новый повышал пошлины на иностранные товары. Иностранные купцы имели право вести оптовую торговлю только в пограничных торговых центрах.</text:p>
          <text:p text:style-name="Text_20_body">В XVII веке значительно расширился обмен товарами между отдельными регионами страны, что говорило о начале складывания всероссийского рынка. Началось слияние отдельных земель в единую экономическую систему. Растущие экономические связи укрепляли политическое единство страны.</text:p>
          <text:p text:style-name="Text_20_body">Основные направления развития страны в эту эпоху заключались:</text:p>
          <text:p text:style-name="Text_20_body">в дальнейшем укреплении крепостного хозяйства и самодержавия, что привело к ряду социальных потрясений;</text:p>
          <text:p text:style-name="Text_20_body">в завершении складывания средневековой православной цивилизации, достигшей своей зрелости и вступившей в стадию заката;</text:p>
          <text:p text:style-name="Text_20_body">в формировании системы служилого государства;</text:p>
          <text:p text:style-name="Text_20_body">в преодолении изоляции и обращении к западноевропейскому опыту.</text:p>
        </text:section>
      </text:section>
      <text:p text:style-name="P1">Д.з.: составить краткий конспек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2$Win32 OpenOffice.org_project/680m5$Build-9011
  </meta:generator>
    <meta:creation-date>2020-03-26T09:25:00</meta:creation-date>
    <dc:date>2020-03-26T09:36:41</dc:date>
    <meta:editing-cycles>2</meta:editing-cycles>
    <meta:editing-duration>PT11M41S</meta:editing-duration>
    <meta:user-defined meta:name="Info 1"/>
    <meta:user-defined meta:name="Info 2"/>
    <meta:user-defined meta:name="Info 3"/>
    <meta:user-defined meta:name="Info 4"/>
    <meta:document-statistic meta:table-count="0" meta:image-count="0" meta:object-count="0" meta:page-count="2" meta:paragraph-count="15" meta:word-count="623" meta:character-count="4812"/>
  </office:meta>
</office:document-meta>
</file>