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Начальный период Великой Отечественной войны</text:p>
      <text:p text:style-name="P2"> </text:p>
      <text:p text:style-name="P2">22 июня 1941 г. Германия и некоторые ее союзники (Италия, Венгрия, Румыния, Финляндия) внезапно напали на СССР. Немецкие войска окружили советские части под Минском и Белостоком, заняли Белоруссию, Литву, Латвию, часть Украины. Причины неудач — слабая подготовка советских войск и командования и хорошая выучка и опытность немецких, внезапность удара, ошибки Сталина и др.</text:p>
      <text:p text:style-name="P2">Были созданы Государственный комитет обороны (ГКО) и Ставка Верховного Главнокомандования (СВГК). Формировалось народное ополчение. Предприятия эвакуировались на восток, в Сибирь и Среднюю Азию.</text:p>
      <text:p text:style-name="P2">10 июля начались бои под Киевом и Смоленском. В сентябре фашисты взяли Киев и окружили там 5 измотанных в боях и неукомплектованных советских армий, блокировали Ленинград. 30 сентября началась битва за Москву (операция «Тайфун»). Войска Западного фронта попали в «котёл» под Вязьмой, но храбрость наших солдат и нехватка сил у врага не дали ему взять столицу. 5-6 декабря 1941 г. Красная Армия перешла в контрнаступление под Москвой и отбросила врага на 100-250 км. Фашисты были также разбиты под Тихвином, Ростовом, Керчью. Но дальнейшее продвижение Красной Армии успеха не имело.</text:p>
      <text:p text:style-name="P2">В мае 1942 г. наши войска потерпели поражение под Харьковом и Керчью. 28 июня враг начал наступление на юге к Кавказу и Волге. В октябре фашисты дошли до центральных перевалов Кавказа. В сентябре они завязали бои в Сталинграде.</text:p>
      <text:p text:style-name="P2">12 июля 1941 г. подписано англо-советское соглашение о борьбе против врага. 29 сентября — 1 октября 1941 г. прошла англо-американо-советская конференция в Москве. Были определены размеры поставок в СССР (ленд-лиз). 1 января 1942 была подписана Декларация Объединенных Наций о борьбе с врагом без сепаратного мира. Англо-советское соглашение 26 мая 1942 г. и американо-советское 11 мая 1942г. окончательно оформили антигитлеровскую коалицию.</text:p>
      <text:p text:style-name="P3">Д.з.: составить конспект, самостоятельно изучить карту по данному период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
  </meta:generator>
    <meta:creation-date>2020-03-26T09:37:14</meta:creation-date>
    <dc:date>2020-03-26T09:39:41</dc:date>
    <meta:editing-cycles>2</meta:editing-cycles>
    <meta:editing-duration>PT2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283" meta:character-count="1933"/>
  </office:meta>
</office:document-meta>
</file>